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Grande" svg:font-family="LucidaGrand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8.5pt" style:font-size-asian="8.5pt" style:font-size-complex="8.5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style:font-size-asian="8.5pt" style:font-size-complex="8.5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officeooo:paragraph-rsid="001e4dc9" style:font-size-asian="8.5pt" style:font-size-complex="8.5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style:font-size-asian="8.5pt" style:language-asian="en" style:country-asian="US" style:font-name-complex="ArialMT" style:font-size-complex="8.5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style:font-size-asian="8.5pt" style:language-asian="en" style:country-asian="US" style:font-name-complex="TimesNewRomanPSMT" style:font-size-complex="8.5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fo:font-weight="bold" style:font-size-asian="8.5pt" style:language-asian="en" style:country-asian="US" style:font-weight-asian="bold" style:font-name-complex="Arial-BoldMT" style:font-size-complex="8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fo:font-weight="normal" style:font-size-asian="8.5pt" style:language-asian="en" style:country-asian="US" style:font-weight-asian="normal" style:font-name-complex="ArialMT" style:font-size-complex="8.5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0pt" fo:font-weight="bold" style:font-size-asian="10pt" style:language-asian="en" style:country-asian="US" style:font-weight-asian="bold" style:font-name-complex="Arial-BoldMT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.5pt" fo:font-weight="bold" style:font-size-asian="8.5pt" style:language-asian="en" style:country-asian="US" style:font-weight-asian="bold" style:font-name-complex="Arial-BoldMT" style:font-size-complex="8.5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.5pt" officeooo:paragraph-rsid="002c7398" style:font-name-asian="Times New Roman" style:font-size-asian="8.5pt" style:language-asian="de" style:country-asian="DE" style:font-name-complex="Arial2" style:font-size-complex="8.5pt"/>
    </style:style>
    <style:style style:name="T1" style:family="text">
      <style:text-properties fo:font-weight="bold" style:language-asian="en" style:country-asian="US" style:font-weight-asian="bold" style:font-name-complex="Arial-BoldMT" style:language-complex="ar" style:country-complex="SA" style:font-weight-complex="bold"/>
    </style:style>
    <style:style style:name="T2" style:family="text">
      <style:text-properties fo:font-weight="bold" officeooo:rsid="002c7398" style:language-asian="en" style:country-asian="US" style:font-weight-asian="bold" style:font-name-complex="Arial-BoldMT" style:language-complex="ar" style:country-complex="SA" style:font-weight-complex="bold"/>
    </style:style>
    <style:style style:name="T3" style:family="text">
      <style:text-properties style:language-asian="en" style:country-asian="US" style:font-name-complex="ArialMT" style:language-complex="ar" style:country-complex="SA"/>
    </style:style>
    <style:style style:name="T4" style:family="text">
      <style:text-properties officeooo:rsid="001e4dc9" style:language-asian="en" style:country-asian="US" style:font-name-complex="ArialMT" style:language-complex="ar" style:country-complex="SA"/>
    </style:style>
    <style:style style:name="T5" style:family="text">
      <style:text-properties officeooo:rsid="001f2088" style:language-asian="en" style:country-asian="US" style:font-name-complex="ArialMT" style:language-complex="ar" style:country-complex="SA"/>
    </style:style>
    <style:style style:name="T6" style:family="text">
      <style:text-properties officeooo:rsid="002386d8" style:language-asian="en" style:country-asian="US" style:font-name-complex="ArialMT" style:language-complex="ar" style:country-complex="SA"/>
    </style:style>
    <style:style style:name="T7" style:family="text">
      <style:text-properties officeooo:rsid="0025cc69" style:language-asian="en" style:country-asian="US" style:font-name-complex="ArialMT" style:language-complex="ar" style:country-complex="SA"/>
    </style:style>
    <style:style style:name="T8" style:family="text">
      <style:text-properties officeooo:rsid="00274095" style:language-asian="en" style:country-asian="US" style:font-name-complex="ArialMT" style:language-complex="ar" style:country-complex="SA"/>
    </style:style>
    <style:style style:name="T9" style:family="text">
      <style:text-properties officeooo:rsid="002c7398" style:language-asian="en" style:country-asian="US" style:font-name-complex="ArialMT" style:language-complex="ar" style:country-complex="SA"/>
    </style:style>
    <style:style style:name="T10" style:family="text">
      <style:text-properties style:language-asian="en" style:country-asian="US" style:font-name-complex="LucidaGrande" style:language-complex="ar" style:country-complex="SA"/>
    </style:style>
    <style:style style:name="T11" style:family="text">
      <style:text-properties style:language-asian="en" style:country-asian="US" style:font-name-complex="TimesNewRomanPSMT" style:language-complex="ar" style:country-complex="SA"/>
    </style:style>
    <style:style style:name="T12" style:family="text">
      <style:text-properties officeooo:rsid="0025cc69" style:language-asian="en" style:country-asian="US" style:font-name-complex="TimesNewRomanPSMT" style:language-complex="ar" style:country-complex="SA"/>
    </style:style>
    <style:style style:name="T13" style:family="text">
      <style:text-properties officeooo:rsid="002c7398"/>
    </style:style>
    <style:style style:name="T14" style:family="text">
      <style:text-properties fo:font-weight="normal" style:font-weight-asian="normal" style:language-complex="ar" style:country-complex="SA" style:font-weight-complex="normal"/>
    </style:style>
    <style:style style:name="T15" style:family="text">
      <style:text-properties fo:font-size="8.5pt" style:font-size-asian="8.5pt" style:language-asian="en" style:country-asian="US" style:font-name-complex="ArialMT" style:font-size-complex="8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gemeine Geschäftsbedingungen (AGB) - „Apartment Kadic“</text:p>
      <text:p text:style-name="P2"><text:span text:style-name="T3">Vermieter</text:span><text:span text:style-name="T1">:</text:span><text:span text:style-name="T2"> </text:span><text:span text:style-name="T15">Josip Kadic, Ölegarten 2, 79283 Bollschweil</text:span></text:p>
      <text:p text:style-name="P8">1. Anreise / Abreise</text:p>
      <text:p text:style-name="P4"><text:span text:style-name="T3">Anreise ab 14.00 Uhr <text:s/>und Abreise spätestens bis 10.00 Uhr. An- und Abreisezeiten</text:span><text:span text:style-name="T4"> </text:span><text:span text:style-name="T3">gelten auch für individuell vereinbarte Wochentage. Die Abreise muss am Abreisetag bis</text:span><text:span text:style-name="T4"> </text:span><text:span text:style-name="T3">spätestens 10.00 Uhr erfolgen. Eine Überziehung der Abreisezeit von mehr als 60 Minuten</text:span><text:span text:style-name="T4"> </text:span><text:span text:style-name="T3">hat die Berechnung einer weiteren Übernachtung zur Folge.</text:span><text:span text:style-name="T4"> </text:span><text:span text:style-name="T3">Andere An- und Abreisezeiten können mit dem Vermieter individuell vereinbart werden.</text:span></text:p>
      <text:p text:style-name="P4"><text:span text:style-name="T3">Sollte der Mieter am Anreisetag bis 22.00 Uhr nicht erscheinen, gilt der Vertrag nach einer</text:span><text:span text:style-name="T4"> </text:span><text:span text:style-name="T3">Frist von 48 Stunden ohne Benachrichtigung an den Vermieter als gekündigt. Der Vermieter</text:span><text:span text:style-name="T4"> </text:span><text:span text:style-name="T3">oder dessen Vertreter kann dann über das Objekt frei verfügen. Eine (anteilige)</text:span><text:span text:style-name="T4"> </text:span><text:span text:style-name="T3">Rückzahlung der Miete aufgrund verfrühter Abreise erfolgt grundsätzlich nicht.</text:span></text:p>
      <text:p text:style-name="P8">2. Sonderwünsche und Nebenabreden</text:p>
      <text:p text:style-name="P6">sind grundsätzlich möglich. Sie bedürfen der schriftlichen Bestätigung durch den Vermieter.</text:p>
      <text:p text:style-name="P6">Bei Haustieren ist Art und Größe anzugeben.</text:p>
      <text:p text:style-name="P8">3. Bezahlung</text:p>
      <text:p text:style-name="P12">Der Gastaufnahmevertrag ist abgeschlossen, sobald das Zimmer bestellt und<text:span text:style-name="T13"> </text:span>zugesagt oder, falls eine Zusage aus Zeitgründen nicht mehr möglich war, <text:span text:style-name="T13"><text:s/></text:span>bereitgestellt<text:span text:style-name="T13"> </text:span><text:span text:style-name="T14">worden ist.</text:span></text:p>
      <text:p text:style-name="P12">Der Abschluss des Gastaufnahmevertrages verpflichtet die Vertragspartner zur<text:span text:style-name="T13"> </text:span>Erfüllung des Vertrages, gleichgültig, auf welche Dauer der Vertrag abgeschlossen <text:span text:style-name="T14">ist.</text:span></text:p>
      <text:p text:style-name="P4"><text:span text:style-name="T3">Die Anzahlung in Höhe von 30% des Mietbetrages ist innerhalb von sieben Tagen</text:span><text:span text:style-name="T4"> </text:span><text:span text:style-name="T3">nach Erhalt der Buchungsunterlagen zur Zahlung fällig. Nach der erfolgten Anzahlung wird</text:span><text:span text:style-name="T4"> </text:span><text:span text:style-name="T3">30 Tage vor Reiseantritt die Zahlung des Restbetrages fällig. Werden die Zahlungsfristen</text:span><text:span text:style-name="T4"> </text:span><text:span text:style-name="T3">nicht eingehalten, so kann der Vermieter vom Vertrag zurücktreten. Die Nichtzahlung gilt als</text:span><text:span text:style-name="T4"> </text:span><text:span text:style-name="T3">Rücktritt und berechtigt zur Neuvermietung.</text:span><text:span text:style-name="T9"> </text:span><text:span text:style-name="T3">Nebenkosten für Wasser, </text:span><text:span text:style-name="T8"><text:s/></text:span><text:span text:style-name="T3">Energiekosten</text:span><text:span text:style-name="T8">,</text:span><text:span text:style-name="T3"> <text:s/>PKW-Stellplatz, Abfall werden nicht erhoben. </text:span></text:p>
      <text:p text:style-name="P8">4. Rücktritt</text:p>
      <text:p text:style-name="P4"><text:span text:style-name="T3">Sie können jederzeit vom Vertrag zurücktreten.</text:span><text:span text:style-name="T4"> </text:span><text:span text:style-name="T3">Der Rücktritt muss schriftlich erfolgen. Im Falle des Rücktritts sind Sie zum Ersatz des uns</text:span><text:span text:style-name="T4"> </text:span><text:span text:style-name="T3">entstandenen Schadens verpflichtet:</text:span></text:p>
      <text:p text:style-name="P5"><text:span text:style-name="T10">• </text:span><text:span text:style-name="T3">vom Tag der Buchungsbestätigung durch den Vermieter</text:span><text:span text:style-name="T4"> </text:span><text:span text:style-name="T3">bis zum 121. Tag vor</text:span><text:span text:style-name="T4"> </text:span><text:span text:style-name="T3">Mietbeginn Höhe der Anzahlung</text:span></text:p>
      <text:p text:style-name="P4"><text:span text:style-name="T10">• </text:span><text:span text:style-name="T3">vom 120. Tag bis zum 61. Tag vor Mietbeginn 50% des Gesamtpreises</text:span></text:p>
      <text:p text:style-name="P4"><text:span text:style-name="T10">• </text:span><text:span text:style-name="T3">vom 60. Tag bis zum 8. Tag vor Mietbeginn 80% des Gesamtpreises</text:span></text:p>
      <text:p text:style-name="P4"><text:span text:style-name="T3">Bei einem Rücktritt weniger als acht Tage vor Mietbeginn ist der volle Reisepreis zu zahlen.</text:span><text:span text:style-name="T4"> </text:span><text:span text:style-name="T3">Es zählt jeweils das Empfangsdatum Ihrer </text:span><text:span text:style-name="T4">Rücktrittnachricht.</text:span><text:span text:style-name="T3"> Bereits eingezahlte Beträge</text:span><text:span text:style-name="T4"> </text:span><text:span text:style-name="T3">werden verrechnet.</text:span><text:span text:style-name="T4"> </text:span><text:span text:style-name="T3">Eine Ersatzperson, die zu genannten Bedingungen in Ihren Vertrag eintritt, kann von Ihnen</text:span><text:span text:style-name="T4"> </text:span><text:span text:style-name="T3">gestellt werden. Eine schriftliche Benachrichtigung genügt.</text:span></text:p>
      <text:p text:style-name="P8">5. Pflichten des Mieters</text:p>
      <text:p text:style-name="P4"><text:span text:style-name="T3">Der Mieter verpflichtet sich, die gemieteten Sachen (Ferienhaus, Inventar und</text:span><text:span text:style-name="T5"> </text:span><text:span text:style-name="T3">Außenanlagen) pfleglich zu behandeln. Wenn während des Mietverhältnisses Schäden am</text:span><text:span text:style-name="T5"> </text:span><text:span text:style-name="T3">Ferienhaus und / oder dessen Inventar auftreten, ist der Mieter verpflichtet, dies</text:span><text:span text:style-name="T5"> </text:span><text:span text:style-name="T3">unverzüglich bei der Hausverwaltung anzuzeigen.</text:span><text:span text:style-name="T5"> </text:span><text:span text:style-name="T3">Bereits bei der</text:span><text:span text:style-name="T5"> </text:span><text:span text:style-name="T3">Ankunft festgestellte Mängel und Schäden müssen sofort bei der</text:span><text:span text:style-name="T5"> </text:span><text:span text:style-name="T3">Vermieter gemeldet werden, ansonsten haftet der Mieter für diese Schäden. Zur</text:span><text:span text:style-name="T5"> </text:span><text:span text:style-name="T3">Beseitigung von Schäden und Mängeln ist eine angemessene Frist einzuräumen.</text:span><text:span text:style-name="T5"> </text:span><text:span text:style-name="T3">Ansprüche aus Beanstandungen, die nicht unverzüglich vor Ort gemeldet werden, sind</text:span></text:p>
      <text:p text:style-name="P4"><text:span text:style-name="T3">ausgeschlossen. Reklamationen, die erst am Ende des Aufenthaltes bzw. nach Verlassen</text:span><text:span text:style-name="T5"> </text:span><text:span text:style-name="T3">des Ferienhauses bei dem Vermieter eingehen, sind ebenfalls vom Schadenersatz</text:span><text:span text:style-name="T5"> </text:span><text:span text:style-name="T3">ausgeschlossen.</text:span></text:p>
      <text:p text:style-name="P7">Seite 1! von 2!</text:p>
      <text:p text:style-name="P4"><text:span text:style-name="T3">Bei eventuell auftretenden Leistungsstörungen ist der Mieter verpflichtet, alles im Rahmen</text:span><text:span text:style-name="T5"> </text:span><text:span text:style-name="T3">seiner gesetzlichen Verpflichtung Zumutbare zu tun, um zu einer Behebung der Störung</text:span><text:span text:style-name="T5"> </text:span><text:span text:style-name="T3">beizutragen und eventuell entstandenen Schaden gering zu halten.</text:span><text:span text:style-name="T5"> </text:span><text:span text:style-name="T3">Am Abreisetag sind vom Mieter persönliche Gegenstände zu entfernen, der Hausmüll ist in</text:span><text:span text:style-name="T5"> </text:span><text:span text:style-name="T3">die vorgesehenen Behälter zu entsorgen, Geschirr ist sauber und abgewaschen in den</text:span><text:span text:style-name="T5"> </text:span><text:span text:style-name="T3">Küchenschränken zu lagern.</text:span></text:p>
      <text:p text:style-name="P8">6. Datenschutz</text:p>
      <text:p text:style-name="P6">Der Mieter erklärt sich damit einverstanden, dass im Rahmen des mit ihm abgeschlossenen</text:p>
      <text:p text:style-name="P6">Vertrages notwendige Daten über seine Person gespeichert, geändert und / oder gelöscht</text:p>
      <text:p text:style-name="P6">werden. Alle persönlichen Daten werden absolut vertraulich behandelt.</text:p>
      <text:p text:style-name="P9">FewoManager</text:p>
      <text:p text:style-name="P6">Unsere Website nutzt Plugins von FewoManager.de. Betreiber der Seite FewoManager.de ist die Viertel Meerweb GmbH, Osterrade 15, 25821 Bredstedt. Wenn Sie eine unserer mit einem FewoManager.de-Plugin ausgestatteten Seiten besuchen, wird eine Verbindung zu den Servern von FewoManager.de hergestellt.</text:p>
      <text:p text:style-name="P6">Die Verwendung von FewoManager.de erfolgt im Interesse einer ansprechenden Nutzung unserer Online-Angebote. Dies stellt ein berechtigtes Interesse im Sinne von Art. 6 Abs. 1 lit. f DSGVO dar.</text:p>
      <text:p text:style-name="P6">Weitere Informationen zum Umgang mit Nutzerdaten finden Sie in der Datenschutzerklärung von FewoManager.de unter: https://fewomanager.de/datenschutz</text:p>
      <text:p text:style-name="P4"><text:span text:style-name="T3"><text:s/></text:span><text:span text:style-name="T1">7. Haftung</text:span></text:p>
      <text:p text:style-name="P4"><text:span text:style-name="T3">Die Ausschreibung wurde nach bestem Wissen erstellt. Für eine Beeinflussung des</text:span><text:span text:style-name="T6"> </text:span><text:span text:style-name="T3">Mietobjektes durch höhere Gewalt, durch landesübliche Strom- und Wasserausfälle und</text:span><text:span text:style-name="T6"> </text:span><text:span text:style-name="T3">Unwetter wird nicht gehaftet. Ebenso wird nicht gehaftet bei Eintritt unvorhersehbarer oder</text:span><text:span text:style-name="T6"> </text:span><text:span text:style-name="T3">unvermeidbarer Umstände wie z.B. behördlicher Anordnung, plötzlicher Baustelle oder für</text:span></text:p>
      <text:p text:style-name="P4"><text:span text:style-name="T3">Störungen durch naturbedingte und örtliche Begebenheiten. Der Vermieter ist aber gern bei</text:span><text:span text:style-name="T6"> </text:span><text:span text:style-name="T3">der Behebung der Probleme (soweit dies möglich ist) behilflich.</text:span><text:span text:style-name="T6"> </text:span><text:span text:style-name="T3">Eine Haftung des Vermieters für die Benutzung der bereitgestellten Spiel- und Sportgeräte</text:span><text:span text:style-name="T6"> </text:span><text:span text:style-name="T3">ist ausgeschlossen.</text:span><text:span text:style-name="T6"> </text:span><text:span text:style-name="T3">Die An- und Abreise des Mieters erfolgt in eigener Verantwortung und Haftung. Der</text:span></text:p>
      <text:p text:style-name="P4"><text:span text:style-name="T3">Vermieter haftet nicht für persönliche Gegenstände bei Diebstahl oder Feuer. Für mutwillige</text:span><text:span text:style-name="T6"> </text:span><text:span text:style-name="T3">Zerstörungen bzw. Schäden haftet der Mieter in vollem Umfang.</text:span></text:p>
      <text:p text:style-name="P8">8. Schlussbestimmungen</text:p>
      <text:p text:style-name="P4"><text:span text:style-name="T3">Fotos und Text auf der Webseite bzw. im Flyer dienen der realistischen Beschreibung. Die</text:span><text:span text:style-name="T7"> </text:span><text:span text:style-name="T3">100-prozentige Übereinstimmung mit dem Mietobjekt kann nicht gewährleistet werden. Der</text:span><text:span text:style-name="T7"> </text:span><text:span text:style-name="T3">Vermieter behält sich Änderungen der Ausstattung (z. B. Möbel) vor, sofern sie gleichwertig</text:span><text:span text:style-name="T7"> </text:span><text:span text:style-name="T3">sind.</text:span><text:span text:style-name="T7"> </text:span><text:span text:style-name="T3">Sollten eine oder mehrere Bestimmungen dieser Geschäftsbedingungen unwirksam sein</text:span></text:p>
      <text:p text:style-name="P4"><text:span text:style-name="T3">oder werden, berührt dies die Wirksamkeit der übrigen Bedingungen nicht. Die unwirksame</text:span><text:span text:style-name="T7"> </text:span><text:span text:style-name="T3">Regelung ist durch eine wirksame zu ersetzen, die dem wirtschaftlichen und rechtlichem</text:span><text:span text:style-name="T7"> </text:span><text:span text:style-name="T3">Willen der Vertragsparteien am nahesten kommt.</text:span><text:span text:style-name="T7"> </text:span><text:span text:style-name="T3">Es gilt deutsches Recht. Gerichtsstand und Erfüllungsort ist der Wohnort des Vermieters.</text:span></text:p>
      <text:p text:style-name="P3"><text:span text:style-name="T11">Seite </text:span><text:span text:style-name="T12">1</text:span><text:span text:style-name="T11">! von </text:span><text:span text:style-name="T12">1</text:span><text:span text:style-name="T11">!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Grande" svg:font-family="LucidaGrand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de" fo:country="DE" style:font-name-asian="Arial2" style:font-family-asian="Aria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8:12:03.791000000</meta:creation-date>
    <dc:date>2020-01-10T15:33:33.407000000</dc:date>
    <meta:editing-duration>PT18M17S</meta:editing-duration>
    <meta:editing-cycles>1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9" meta:word-count="864" meta:character-count="6359" meta:non-whitespace-character-count="5527"/>
  </office:meta>
</office:document-meta>
</file>